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8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社頭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7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7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9"><text:span text:style-name="T6">截至</text:span><text:span text:style-name="T3">106年</text:span></text:p>
            <text:p text:style-name="P9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oft-page-break/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2"><text:span text:style-name="T6">截至</text:span><text:span text:style-name="T3">109年</text:span></text:p>
            <text:p text:style-name="P12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8">備註：</text:p>
      <text:p text:style-name="P10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8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LibreOffice/6.2.5.2$Windows_X86_64 LibreOffice_project/1ec314fa52f458adc18c4f025c545a4e8b22c159</meta:generator>
    <dc:date>2020-08-28T10:53:35.295000000</dc:date>
    <meta:editing-duration>PT35M55S</meta:editing-duration>
    <meta:editing-cycles>9</meta:editing-cycles>
    <meta:document-statistic meta:table-count="1" meta:image-count="0" meta:object-count="0" meta:page-count="4" meta:paragraph-count="346" meta:word-count="833" meta:character-count="1066" meta:non-whitespace-character-count="962"/>
  </office:meta>
</office:document-meta>
</file>